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TimesNewRomanPS-BoldMT" svg:font-family="TimesNewRomanPS-BoldMT" style:font-adornments="Predeterminado" style:font-pitch="variable"/>
    <style:font-face style:name="TimesNewRomanPSMT" svg:font-family="TimesNewRomanPSMT" style:font-adornments="Predeterminado" style:font-pitch="variable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4.55cm" fo:break-before="page" table:align="right"/>
    </style:style>
    <style:style style:name="Tabla1.A" style:family="table-column">
      <style:table-column-properties style:column-width="12.197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3" fo:font-size="11pt" officeooo:paragraph-rsid="00b174d5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2" fo:font-size="11pt" officeooo:paragraph-rsid="00ab7642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Ubuntu3" fo:font-size="11pt" fo:font-weight="bold" officeooo:paragraph-rsid="00512412" style:font-size-asian="11pt" style:font-weight-asian="bold" style:font-name-complex="Verdana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Ubuntu3" fo:font-size="11pt" officeooo:paragraph-rsid="004c05ea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Verdana" fo:font-size="11pt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Ubuntu3" fo:font-size="11pt" fo:font-weight="bold" officeooo:rsid="00b71f63" officeooo:paragraph-rsid="00b71f63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3" fo:font-size="11pt" fo:font-weight="bold" officeooo:paragraph-rsid="001e62c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3" fo:font-size="11pt" fo:font-weight="bold" officeooo:paragraph-rsid="00b61916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3" fo:font-size="11pt" officeooo:paragraph-rsid="0098bfc7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Ubuntu3" fo:font-size="11pt" officeooo:paragraph-rsid="00b61916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Ubuntu3" fo:font-size="11pt" officeooo:paragraph-rsid="00b61916" style:font-size-asian="11pt" style:font-name-complex="Verdana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Ubuntu3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Ubuntu3" fo:font-size="11pt" fo:font-weight="bold" officeooo:paragraph-rsid="00b61916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Ubuntu3" fo:font-size="11pt" fo:font-weight="bold" officeooo:rsid="001e62cb" officeooo:paragraph-rsid="001e62cb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Ubuntu3" fo:font-size="11pt" fo:font-weight="bold" officeooo:rsid="0025dc60" officeooo:paragraph-rsid="0025dc60" style:font-size-asian="11pt" style:font-weight-asian="bold" style:font-size-complex="11pt" style:font-weight-complex="bold"/>
    </style:style>
    <style:style style:name="P18" style:family="paragraph" style:parent-style-name="ASUNTO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Ubuntu3" fo:font-size="11pt" fo:font-weight="bold" officeooo:rsid="006950d0" officeooo:paragraph-rsid="00b61916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style="normal" style:font-style-asian="normal" style:font-name-complex="Verdana" style:font-style-complex="normal"/>
    </style:style>
    <style:style style:name="T2" style:family="text">
      <style:text-properties fo:font-style="normal" officeooo:rsid="00633b69" style:font-style-asian="normal" style:font-name-complex="Verdana" style:font-style-complex="normal"/>
    </style:style>
    <style:style style:name="T3" style:family="text">
      <style:text-properties fo:font-style="normal" officeooo:rsid="00b174d5" style:font-style-asian="normal" style:font-name-complex="Verdana" style:font-style-complex="normal"/>
    </style:style>
    <style:style style:name="T4" style:family="text">
      <style:text-properties fo:font-style="normal" officeooo:rsid="00b61916" style:font-style-asian="normal" style:font-name-complex="Verdana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use-window-font-color="true" fo:font-style="normal" style:text-underline-style="none" fo:font-weight="bold" officeooo:rsid="00b8b6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7" style:family="text">
      <style:text-properties style:use-window-font-color="true" fo:font-style="normal" style:text-underline-style="none" fo:font-weight="bold" officeooo:rsid="006e9932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style:text-underline-style="none" fo:font-weight="bold" officeooo:rsid="0071af5f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use-window-font-color="true" fo:font-style="normal" style:text-underline-style="none" fo:font-weight="bold" officeooo:rsid="00b61916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0" style:family="text">
      <style:text-properties style:use-window-font-color="true" fo:font-style="normal" style:text-underline-style="none" fo:font-weight="normal" officeooo:rsid="0119402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b6191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use-window-font-color="true" fo:font-style="normal" style:text-underline-style="none" officeooo:rsid="00b61916" fo:background-color="transparent" loext:char-shading-value="0" style:font-style-asian="normal" style:font-name-complex="Verdana" style:language-complex="zxx" style:country-complex="none" style:font-style-complex="normal"/>
    </style:style>
    <style:style style:name="T13" style:family="text">
      <style:text-properties style:font-name="ArialMT"/>
    </style:style>
    <style:style style:name="T14" style:family="text">
      <style:text-properties style:font-name="ArialMT" fo:font-size="12pt" style:font-size-asian="12pt"/>
    </style:style>
    <style:style style:name="T15" style:family="text">
      <style:text-properties officeooo:rsid="001e62cb"/>
    </style:style>
    <style:style style:name="T16" style:family="text">
      <style:text-properties fo:font-size="12pt" style:font-size-asian="12pt"/>
    </style:style>
    <style:style style:name="T17" style:family="text">
      <style:text-properties fo:font-size="11pt" fo:font-weight="bold" officeooo:rsid="0098bfc7" style:font-size-asian="11pt" style:font-weight-asian="bold" style:font-size-complex="11pt" style:font-weight-complex="bold"/>
    </style:style>
    <style:style style:name="T18" style:family="text">
      <style:text-properties officeooo:rsid="0098bfc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98bfc7" style:font-weight-asian="bold" style:font-weight-complex="bold"/>
    </style:style>
    <style:style style:name="T21" style:family="text">
      <style:text-properties officeooo:rsid="00b27382"/>
    </style:style>
    <style:style style:name="T22" style:family="text">
      <style:text-properties fo:font-weight="normal" officeooo:rsid="009d0a33" style:font-weight-asian="normal" style:font-weight-complex="normal"/>
    </style:style>
    <style:style style:name="T23" style:family="text">
      <style:text-properties style:font-name="Ubuntu3" fo:font-size="11pt" fo:font-weight="bold" officeooo:rsid="0098bfc7" style:font-size-asian="11pt" style:font-weight-asian="bold" style:font-size-complex="11pt" style:font-weight-complex="bold"/>
    </style:style>
    <style:style style:name="T24" style:family="text">
      <style:text-properties officeooo:rsid="0025a3ac"/>
    </style:style>
    <style:style style:name="T25" style:family="text">
      <style:text-properties officeooo:rsid="00b71f6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<text:span text:style-name="T15">Comparativo </text:span><text:span text:style-name="T6">Proyecto de ley </text:span><text:span text:style-name="T7">3</text:span><text:span text:style-name="T9">6775 SEN – 39308 - JL</text:span><text:span text:style-name="T8"> </text:span><text:span text:style-name="T9">del señor senador Capitani, </text:span><text:span text:style-name="T11">venido en revisión, por el cual se adhiere ala Provincia a la Ley Nacional 27130 – Ley Nacional de Prevención del Suicidio</text:span><text:span text:style-name="T10">;</text:span><text:span text:style-name="T15"> 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18"><text:span text:style-name="T2">P</text:span><text:span text:style-name="T1">royecto de ley 3</text:span><text:span text:style-name="T3">5</text:span><text:span text:style-name="T4">775 <text:s/></text:span><text:span text:style-name="T12">SEN – 39308 - JL</text:span></text:p>
            <text:p text:style-name="P9"/>
            <text:p text:style-name="P9">LA LEGISLATURA DE LA PROVINCIA DE SANTA FE</text:p>
            <text:p text:style-name="P14">SANCIONA CON FUERZA DE LEY:</text:p>
            <text:p text:style-name="P9"/>
          </table:table-cell>
          <table:table-cell table:style-name="Tabla1.B2" office:value-type="string">
            <text:p text:style-name="P16">Dictamen de Comisión de Salud</text:p>
            <text:p text:style-name="P16"/>
            <text:p text:style-name="P15">LA LEGISLATURA DE LA PROVINCIA <text:span text:style-name="T24">DE SANTA FE</text:span></text:p>
            <text:p text:style-name="P15">SANCIONA CON FUERZA DE</text:p>
            <text:p text:style-name="P13"><text:span text:style-name="T19">LEY:</text:span></text:p>
          </table:table-cell>
        </table:table-row>
        <table:table-row>
          <table:table-cell table:style-name="Tabla1.A2" office:value-type="string">
            <text:p text:style-name="P11"><text:span text:style-name="T19">ARTÍCULO 1 -</text:span> Adhiérese la Provincia de Santa Fe a la ley nacional Nº 27 .130 - Ley Nacional de Prevención del Suicidio.</text:p>
          </table:table-cell>
          <table:table-cell table:style-name="Tabla1.B2" office:value-type="string">
            <text:p text:style-name="P10">ARTÍCULO 1 – <text:span text:style-name="T22">Adhierése la Provincia a la Ley Nacional Nº 27130 – Ley Nacional de Prevención del Suicidio.</text:span></text:p>
          </table:table-cell>
        </table:table-row>
        <table:table-row>
          <table:table-cell table:style-name="Tabla1.A2" office:value-type="string">
            <text:p text:style-name="P11"><text:span text:style-name="T19">ARTÍCULO 2 -</text:span> Comuníquese al Poder Ejecutivo.</text:p>
          </table:table-cell>
          <table:table-cell table:style-name="Tabla1.B2" office:value-type="string">
            <text:p text:style-name="P12"><text:span text:style-name="T19">ARTÍCULO 2 – </text:span><text:span text:style-name="T22">Comuníquese al Poder Ejecutivo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TimesNewRomanPS-BoldMT" svg:font-family="TimesNewRomanPS-BoldMT" style:font-adornments="Predeterminado" style:font-pitch="variable"/>
    <style:font-face style:name="TimesNewRomanPSMT" svg:font-family="TimesNewRomanPSMT" style:font-adornments="Predeterminado" style:font-pitch="variable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3" fo:font-size="11pt" fo:font-weight="bold" officeooo:rsid="0025dc60" officeooo:paragraph-rsid="0025dc60" style:font-size-asian="11pt" style:font-weight-asian="bold" style:font-size-complex="11pt" style:font-weight-complex="bold"/>
    </style:style>
    <style:style style:name="MP2" style:family="paragraph" style:parent-style-name="Text_20_body">
      <style:paragraph-properties fo:text-align="center" style:justify-single-word="false"/>
      <style:text-properties style:font-name="Ubuntu3" fo:font-size="11pt" fo:font-weight="bold" officeooo:rsid="00b71f63" officeooo:paragraph-rsid="00b71f63" style:font-size-asian="11pt" style:font-weight-asian="bold" style:font-size-complex="11pt" style:font-weight-complex="bold"/>
    </style:style>
    <style:style style:name="M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b71f63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y="-2cm" svg:width="8.416cm" svg:height="2.092cm" draw:z-index="1"><draw:image xlink:href="Pictures/10000000000003A8000000E59023B56F47316FA9.png" xlink:type="simple" xlink:show="embed" xlink:actuate="onLoad" loext:mime-type="image/png"/></draw:frame><text:s/><text:span text:style-name="MT1">Comisión de Salud Pública y Asistencia Social</text:span></text:p>
        <text:p text:style-name="MP2">9 de octubre de 2019</text:p>
      </style:header>
      <style:footer>
        <text:p text:style-name="MP3">General López 3055 – (S3000DCO) – Santa Fe – República Argentina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6H25M49S</meta:editing-duration>
    <meta:editing-cycles>123</meta:editing-cycles>
    <meta:generator>LibreOffice/6.2.6.2$Linux_X86_64 LibreOffice_project/20$Build-2</meta:generator>
    <dc:date>2019-10-09T11:55:11.601303710</dc:date>
    <meta:print-date>2014-09-17T13:10:34</meta:print-date>
    <meta:document-statistic meta:table-count="1" meta:image-count="1" meta:object-count="0" meta:page-count="2" meta:paragraph-count="15" meta:word-count="156" meta:character-count="910" meta:non-whitespace-character-count="758"/>
    <meta:template xlink:type="simple" xlink:actuate="onRequest" xlink:title="Predeterminado" xlink:href="../../../../ESTILOS%20LIBREOFFICE/Predeterminado.ott" meta:date="2013-11-22T14:00:21"/>
  </office:meta>
</office:document-meta>
</file>